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9" style:family="paragraph" style:parent-style-name="DICTAMEN">
      <style:text-properties style:font-name="Verdana" fo:font-size="11pt" fo:font-weight="normal" officeooo:paragraph-rsid="00dc36bb" style:font-size-asian="11pt" style:font-weight-asian="normal" style:font-size-complex="11pt" style:font-weight-complex="normal"/>
    </style:style>
    <style:style style:name="P10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106609f" style:font-size-asian="11pt" style:font-weight-asian="normal" style:font-size-complex="11pt" style:font-weight-complex="normal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P13" style:family="paragraph" style:parent-style-name="DICTAMEN"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7ae09" style:font-weight-asian="bold" style:font-weight-complex="bold"/>
    </style:style>
    <style:style style:name="T6" style:family="text">
      <style:text-properties fo:font-weight="bold" officeooo:rsid="00e52021" style:font-weight-asian="bold" style:font-weight-complex="bold"/>
    </style:style>
    <style:style style:name="T7" style:family="text">
      <style:text-properties fo:font-weight="bold" officeooo:rsid="00edade9" style:font-weight-asian="bold" style:font-weight-complex="bold"/>
    </style:style>
    <style:style style:name="T8" style:family="text">
      <style:text-properties fo:font-weight="bold" officeooo:rsid="00f78ebd" style:font-weight-asian="bold" style:font-weight-complex="bold"/>
    </style:style>
    <style:style style:name="T9" style:family="text">
      <style:text-properties fo:font-weight="bold" officeooo:rsid="0105fa90" style:font-weight-asian="bold" style:font-weight-complex="bold"/>
    </style:style>
    <style:style style:name="T10" style:family="text">
      <style:text-properties officeooo:rsid="00dc36bb"/>
    </style:style>
    <style:style style:name="T11" style:family="text">
      <style:text-properties officeooo:rsid="00e52021"/>
    </style:style>
    <style:style style:name="T12" style:family="text">
      <style:text-properties officeooo:rsid="0106609f"/>
    </style:style>
    <style:style style:name="T13" style:family="text">
      <style:text-properties officeooo:rsid="0107f63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9">La Comisión de Asuntos Laborales, Gremiales y de Previsión ha considerado el proyecto de comunicación <text:span text:style-name="T4">4</text:span><text:span text:style-name="T6">8</text:span><text:span text:style-name="T7">9</text:span><text:span text:style-name="T8">7</text:span><text:span text:style-name="T9">7</text:span><text:span text:style-name="T6"> </text:span><text:span text:style-name="T4">– CD – FSP – CIUDAD FUTURA</text:span>, <text:span text:style-name="T10">de</text:span><text:span text:style-name="T11">l</text:span><text:span text:style-name="T10"> </text:span>Diputad<text:span text:style-name="T11">o DEL FRADE</text:span>, por el cual se solicita disponga informar sobre las situaciones laborales y salariales de las/os trabajadores de limpieza nucleados originalmente en el gremio SORBYL de la ciudad de Rosario; y, por las razones expuestas en los fundamentos y las que podrá dar el miembro informante, esta Comisión aconseja la aprobación del siguiente texto con modificaciones:</text:p>
      <text:p text:style-name="P8"/>
      <text:p text:style-name="P14">PROYECTO DE COMUNICACIÓN</text:p>
      <text:p text:style-name="P8"/>
      <text:p text:style-name="P11">La Cámara de Diputados de la Provincia vería con agrado que el Poder Ejecutivo, por intermedio del organismo que corresponda, inform<text:span text:style-name="T12">e</text:span> <text:span text:style-name="T13">cuál fue el resultado del</text:span><text:span text:style-name="T12"> reclamo salarial y </text:span><text:span text:style-name="T13">pedido de </text:span><text:span text:style-name="T12">mejores condiciones laborales </text:span><text:span text:style-name="T13">por parte</text:span><text:span text:style-name="T12"> de los trabajadores </text:span><text:span text:style-name="T13">afiliados al</text:span><text:span text:style-name="T12"> Sindicato Obrero de Recolección Barrido y Limpieza (SORBYL) de la ciudad de Rosario, </text:span><text:span text:style-name="T13">departamento Rosario.</text:span></text:p>
      <text:p text:style-name="P11"/>
      <text:p text:style-name="P12"><text:span text:style-name="T4">Sala </text:span><text:span text:style-name="T5">d</text:span><text:span text:style-name="T4">e </text:span><text:span text:style-name="T5">l</text:span><text:span text:style-name="T4">a Comisión Mixta</text:span>, 7 de septiembre 2022</text:p>
      <text:p text:style-name="P12"/>
      <text:p text:style-name="P12">Firmantes: Diputadas DI STEFANO, ARCANDO, FLORITO, CATTALINI , CORGNIALLI y Diputados PALO OLIVER y DEL FRADE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7M38S</meta:editing-duration>
    <meta:editing-cycles>75</meta:editing-cycles>
    <meta:generator>LibreOffice/7.3.5.2$Linux_X86_64 LibreOffice_project/30$Build-2</meta:generator>
    <dc:date>2022-09-07T15:56:07.209598035</dc:date>
    <meta:document-statistic meta:table-count="0" meta:image-count="1" meta:object-count="0" meta:page-count="1" meta:paragraph-count="12" meta:word-count="257" meta:character-count="1652" meta:non-whitespace-character-count="1402"/>
    <meta:template xlink:type="simple" xlink:actuate="onRequest" xlink:title="Hoja oficial" xlink:href="../../Laborales%202019-2023/DICTAMENES/Laborales%202019-2023/.cache/.fr-beJjUT/Hoja%20oficial.ott" meta:date="2022-04-21T12:34:44.484000000"/>
  </office:meta>
</office:document-meta>
</file>